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D670E39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end" style:justify-single-word="false"/>
      <style:text-properties officeooo:paragraph-rsid="001028ca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1028ca"/>
    </style:style>
    <style:style style:name="P3" style:family="paragraph" style:parent-style-name="Standard_20__28_user_29_">
      <style:paragraph-properties style:line-height-at-least="0.353cm" fo:text-align="center" style:justify-single-word="false"/>
      <style:text-properties officeooo:paragraph-rsid="001028ca"/>
    </style:style>
    <style:style style:name="P4" style:family="paragraph" style:parent-style-name="Standard">
      <style:paragraph-properties fo:text-align="end" style:justify-single-word="false"/>
      <style:text-properties fo:color="#000000" style:font-name="Times New Roman" fo:font-size="12pt" officeooo:rsid="00140c0b" officeooo:paragraph-rsid="00140c0b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officeooo:rsid="00140c0b" officeooo:paragraph-rsid="00140c0b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rsid="00140c0b" officeooo:paragraph-rsid="00140c0b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language="es" fo:country="AR" officeooo:rsid="00157903" officeooo:paragraph-rsid="00157903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140c0b" officeooo:paragraph-rsid="00140c0b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officeooo:rsid="0013be84" officeooo:paragraph-rsid="00222518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officeooo:paragraph-rsid="00118ed5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118ed5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text-line-through-style="none" style:font-name="Times New Roman" fo:language="es" fo:country="AR"/>
    </style:style>
    <style:style style:name="P13" style:family="paragraph" style:parent-style-name="Standard">
      <style:paragraph-properties fo:text-align="justify" style:justify-single-word="false"/>
      <style:text-properties fo:color="#0000ff" style:font-name="Times New Roman" fo:font-size="12pt" fo:language="es" fo:country="AR" officeooo:rsid="00157903" officeooo:paragraph-rsid="00157903"/>
    </style:style>
    <style:style style:name="P14" style:family="paragraph" style:parent-style-name="Standard">
      <style:paragraph-properties fo:text-align="justify" style:justify-single-word="false"/>
      <style:text-properties fo:color="#0000ff" style:font-name="Times New Roman" fo:font-size="12pt" fo:language="es" fo:country="AR" officeooo:rsid="00157903" officeooo:paragraph-rsid="001914c2"/>
    </style:style>
    <style:style style:name="P15" style:family="paragraph" style:parent-style-name="Standard">
      <style:paragraph-properties fo:text-align="justify" style:justify-single-word="false"/>
      <style:text-properties fo:color="#0000ff" style:font-name="Times New Roman" fo:font-size="12pt" fo:language="es" fo:country="AR" officeooo:rsid="00157903" officeooo:paragraph-rsid="0020bd7c" fo:background-color="transparent"/>
    </style:style>
    <style:style style:name="P16" style:family="paragraph" style:parent-style-name="Standard">
      <style:paragraph-properties fo:text-align="justify" style:justify-single-word="false"/>
      <style:text-properties fo:color="#0000ff" style:font-name="Times New Roman" fo:font-size="12pt" fo:language="es" fo:country="AR" officeooo:rsid="001914c2" officeooo:paragraph-rsid="001914c2"/>
    </style:style>
    <style:style style:name="P17" style:family="paragraph" style:parent-style-name="Standard">
      <style:paragraph-properties fo:text-align="justify" style:justify-single-word="false"/>
      <style:text-properties fo:color="#0000ff" style:font-name="Times New Roman" fo:language="es" fo:country="AR" officeooo:paragraph-rsid="001381f7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rsid="00118ed5" officeooo:paragraph-rsid="00118ed5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ff" style:font-name="Times New Roman" fo:font-size="12pt" fo:language="es" fo:country="AR" officeooo:rsid="00222518" officeooo:paragraph-rsid="001381f7"/>
    </style:style>
    <style:style style:name="T1" style:family="text">
      <style:text-properties fo:color="#000000" fo:font-weight="bold" style:font-name-asian="Times New Roman" style:font-weight-asian="bold" style:font-name-complex="Arial"/>
    </style:style>
    <style:style style:name="T2" style:family="text">
      <style:text-properties fo:color="#000000" fo:font-size="11pt" fo:font-weight="bold" style:font-size-asian="11pt" style:font-weight-asian="bold" style:font-name-complex="Arial" style:font-size-complex="11pt"/>
    </style:style>
    <style:style style:name="T3" style:family="text">
      <style:text-properties fo:color="#000000" fo:font-size="11pt" fo:font-weight="bold" officeooo:rsid="0023bd82" style:font-size-asian="11pt" style:font-weight-asian="bold" style:font-name-complex="Arial" style:font-size-complex="11pt"/>
    </style:style>
    <style:style style:name="T4" style:family="text">
      <style:text-properties fo:color="#000000" fo:font-size="11pt" fo:font-weight="bold" officeooo:rsid="0025f33d" style:font-size-asian="11pt" style:font-weight-asian="bold" style:font-name-complex="Arial" style:font-size-complex="11pt"/>
    </style:style>
    <style:style style:name="T5" style:family="text">
      <style:text-properties fo:color="#000000" fo:font-size="11pt" fo:font-weight="bold" officeooo:rsid="001028ca" style:font-size-asian="11pt" style:font-weight-asian="bold" style:font-name-complex="Arial" style:font-size-complex="11pt"/>
    </style:style>
    <style:style style:name="T6" style:family="text">
      <style:text-properties fo:color="#000000" fo:font-size="11pt" fo:font-weight="bold" style:font-name-asian="Times New Roman" style:font-size-asian="11pt" style:font-weight-asian="bold" style:font-name-complex="Arial" style:font-size-complex="11pt"/>
    </style:style>
    <style:style style:name="T7" style:family="text">
      <style:text-properties fo:color="#000000" fo:font-size="11pt" fo:font-weight="bold" officeooo:rsid="0025f33d" style:font-name-asian="Times New Roman" style:font-size-asian="11pt" style:font-weight-asian="bold" style:font-name-complex="Arial" style:font-size-complex="11pt"/>
    </style:style>
    <style:style style:name="T8" style:family="text">
      <style:text-properties fo:color="#000000" fo:font-size="11pt" fo:font-weight="bold" style:font-name-asian="Arial" style:font-size-asian="11pt" style:font-weight-asian="bold" style:font-name-complex="Arial" style:font-size-complex="11pt"/>
    </style:style>
    <style:style style:name="T9" style:family="text">
      <style:text-properties officeooo:rsid="00118ed5"/>
    </style:style>
    <style:style style:name="T10" style:family="text">
      <style:text-properties fo:font-size="12pt"/>
    </style:style>
    <style:style style:name="T11" style:family="text">
      <style:text-properties fo:font-size="12pt" officeooo:rsid="00118ed5"/>
    </style:style>
    <style:style style:name="T12" style:family="text">
      <style:text-properties fo:font-size="12pt" officeooo:rsid="001381f7"/>
    </style:style>
    <style:style style:name="T13" style:family="text">
      <style:text-properties fo:font-size="12pt" fo:font-weight="normal" officeooo:rsid="00118ed5" style:font-weight-asian="normal" style:font-weight-complex="normal"/>
    </style:style>
    <style:style style:name="T14" style:family="text">
      <style:text-properties fo:font-size="12pt" officeooo:rsid="00157903" fo:background-color="transparent"/>
    </style:style>
    <style:style style:name="T15" style:family="text">
      <style:text-properties fo:font-size="12pt" officeooo:rsid="00222518" fo:background-color="transparent"/>
    </style:style>
    <style:style style:name="T16" style:family="text">
      <style:text-properties fo:font-size="12pt" officeooo:rsid="00222518"/>
    </style:style>
    <style:style style:name="T17" style:family="text">
      <style:text-properties fo:font-size="12pt" officeooo:rsid="0024f96f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914c2" style:font-weight-asian="bold" style:font-weight-complex="bold"/>
    </style:style>
    <style:style style:name="T20" style:family="text">
      <style:text-properties fo:font-weight="bold" officeooo:rsid="00174420" style:font-weight-asian="bold" style:font-weight-complex="bold"/>
    </style:style>
    <style:style style:name="T21" style:family="text">
      <style:text-properties fo:font-weight="bold" officeooo:rsid="0025be53" style:font-weight-asian="bold" style:font-weight-complex="bold"/>
    </style:style>
    <style:style style:name="T22" style:family="text">
      <style:text-properties officeooo:rsid="0017ed5e"/>
    </style:style>
    <style:style style:name="T23" style:family="text">
      <style:text-properties officeooo:rsid="001914c2"/>
    </style:style>
    <style:style style:name="T24" style:family="text">
      <style:text-properties officeooo:rsid="00193e44"/>
    </style:style>
    <style:style style:name="T25" style:family="text">
      <style:text-properties officeooo:rsid="001c6197"/>
    </style:style>
    <style:style style:name="T26" style:family="text">
      <style:text-properties officeooo:rsid="001e0528"/>
    </style:style>
    <style:style style:name="T27" style:family="text">
      <style:text-properties fo:font-weight="normal" officeooo:rsid="001e0528" style:font-weight-asian="normal" style:font-weight-complex="normal"/>
    </style:style>
    <style:style style:name="T28" style:family="text">
      <style:text-properties fo:font-weight="normal" officeooo:rsid="0017ed5e" style:font-weight-asian="normal" style:font-weight-complex="normal"/>
    </style:style>
    <style:style style:name="T29" style:family="text">
      <style:text-properties officeooo:rsid="001ece67"/>
    </style:style>
    <style:style style:name="T30" style:family="text">
      <style:text-properties officeooo:rsid="0020bd7c"/>
    </style:style>
    <style:style style:name="T31" style:family="text">
      <style:text-properties officeooo:rsid="0025be53"/>
    </style:style>
    <style:style style:name="T32" style:family="text">
      <style:text-properties officeooo:rsid="0026cf80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8"/>
      <text:p text:style-name="P11"><text:span text:style-name="T32">RECTIFICACIÓN</text:span><text:span text:style-name="T9"> </text:span><text:span text:style-name="T32">DEL EDITAL 01, DE 22 DE SEPTIEMBRE DE 2014 </text:span></text:p>
      <text:p text:style-name="P10"/>
      <text:p text:style-name="P10"/>
      <text:p text:style-name="P19"/>
      <text:p text:style-name="P17"><text:span text:style-name="T16">La</text:span><text:span text:style-name="T10"> Pr</text:span><text:span text:style-name="T16">orrectora</text:span><text:span text:style-name="T10"> de </text:span><text:span text:style-name="T11">Rela</text:span><text:span text:style-name="T16">ciones</text:span><text:span text:style-name="T11"> Instituciona</text:span><text:span text:style-name="T16">le</text:span><text:span text:style-name="T11">s e Internaciona</text:span><text:span text:style-name="T16">le</text:span><text:span text:style-name="T11">s</text:span><text:span text:style-name="T10"> d</text:span><text:span text:style-name="T16">e l</text:span><text:span text:style-name="T10">a Universidad Federal d</text:span><text:span text:style-name="T16">e</text:span><text:span text:style-name="T10"> Integra</text:span><text:span text:style-name="T16">ción</text:span><text:span text:style-name="T10"> Latino</text:span><text:span text:style-name="T16">a</text:span><text:span text:style-name="T10">mericana – UNILA, </text:span><text:span text:style-name="T14">de ac</text:span><text:span text:style-name="T15">ue</text:span><text:span text:style-name="T14">rdo </text:span><text:span text:style-name="T15">a la</text:span><text:span text:style-name="T14"> Resolu</text:span><text:span text:style-name="T15">ción</text:span><text:span text:style-name="T14"> 16/2014 – CONSUEN, </text:span><text:span text:style-name="T15">hace</text:span><text:span text:style-name="T10"> pública </text:span><text:span text:style-name="T16">l</text:span><text:span text:style-name="T10">a re</text:span><text:span text:style-name="T16">c</text:span><text:span text:style-name="T10">tifica</text:span><text:span text:style-name="T16">ción de la Convocatoria</text:span><text:span text:style-name="T10"> </text:span><text:span text:style-name="T13">Nº</text:span><text:span text:style-name="T10"> </text:span><text:span text:style-name="T12">1, de 22 de se</text:span><text:span text:style-name="T16">p</text:span><text:span text:style-name="T12">t</text:span><text:span text:style-name="T16">i</text:span><text:span text:style-name="T12">embr</text:span><text:span text:style-name="T16">e</text:span><text:span text:style-name="T12"> de 2014</text:span><text:span text:style-name="T10">, que pasa a te</text:span><text:span text:style-name="T16">ne</text:span><text:span text:style-name="T10">r </text:span><text:span text:style-name="T16">l</text:span><text:span text:style-name="T10">a reda</text:span><text:span text:style-name="T16">cción en adelante</text:span><text:span text:style-name="T10"> especificada, permanec</text:span><text:span text:style-name="T16">i</text:span><text:span text:style-name="T10">endo inalterados </text:span><text:span text:style-name="T16">l</text:span><text:span text:style-name="T17">a</text:span><text:span text:style-name="T10">s dem</text:span><text:span text:style-name="T16">ás</text:span><text:span text:style-name="T10"> </text:span><text:span text:style-name="T17">cláusulas</text:span><text:span text:style-name="T10"> </text:span><text:span text:style-name="T16">y</text:span><text:span text:style-name="T10"> sub</text:span><text:span text:style-name="T17">cláusulas</text:span><text:span text:style-name="T10"> d</text:span><text:span text:style-name="T16">e la supracitada Convocatoria</text:span><text:span text:style-name="T10">. </text:span></text:p>
      <text:p text:style-name="P12"/>
      <text:p text:style-name="P9"/>
      <text:p text:style-name="P13"><text:span text:style-name="T21">1</text:span><text:span text:style-name="T18">.</text:span> <text:span text:style-name="T29">Se a</text:span><text:span text:style-name="T30">grega una subcláusula al</text:span><text:span text:style-name="T23"> </text:span><text:span text:style-name="T30">ítem</text:span><text:span text:style-name="T23"> 8.6, co</text:span><text:span text:style-name="T30">n</text:span><text:span text:style-name="T23"> </text:span><text:span text:style-name="T30">l</text:span><text:span text:style-name="T23">a s</text:span><text:span text:style-name="T30">i</text:span><text:span text:style-name="T23">gui</text:span><text:span text:style-name="T30">e</text:span><text:span text:style-name="T23">nte reda</text:span><text:span text:style-name="T30">cción</text:span><text:span text:style-name="T23">:</text:span></text:p>
      <text:p text:style-name="P13"/>
      <text:p text:style-name="P13"><text:span text:style-name="T18">8.6.1</text:span> <text:span text:style-name="T24">Para que ten</text:span><text:span text:style-name="T25">gan </text:span><text:span text:style-name="T24">valid</text:span><text:span text:style-name="T25">ez en </text:span><text:span text:style-name="T30">el</text:span><text:span text:style-name="T24"> país d</text:span><text:span text:style-name="T25">e origen de </text:span><text:span text:style-name="T30">cada</text:span><text:span text:style-name="T24"> estud</text:span><text:span text:style-name="T25">i</text:span><text:span text:style-name="T24">ante, </text:span><text:span text:style-name="T25">l</text:span><text:span text:style-name="T24">o</text:span>s <text:span text:style-name="T25">títulos</text:span> e<text:span text:style-name="T25">xped</text:span>idos p<text:span text:style-name="T25">or l</text:span>a UNILA de<text:span text:style-name="T25">ben</text:span> ob<text:span text:style-name="T25">l</text:span>igatoriamente ser revalidados de ac<text:span text:style-name="T25">ue</text:span>rdo <text:span text:style-name="T25">a</text:span><text:span text:style-name="T24"> requisitos </text:span><text:span text:style-name="T25">y</text:span><text:span text:style-name="T24"> </text:span><text:span text:style-name="T26">criterios</text:span><text:span text:style-name="T24"> </text:span><text:span text:style-name="T26">que </text:span><text:span text:style-name="T24">determin</text:span><text:span text:style-name="T26">e</text:span><text:span text:style-name="T24"> </text:span><text:span text:style-name="T26">la</text:span> legisla<text:span text:style-name="T26">ción </text:span>interna de cada país.</text:p>
      <text:p text:style-name="P13"/>
      <text:p text:style-name="P14"><text:span text:style-name="T21">2</text:span><text:span text:style-name="T19">.</text:span><text:span text:style-name="T23"> </text:span><text:span text:style-name="T30">Se añade la subcláusula</text:span><text:span text:style-name="T23"> 8.11, </text:span><text:span text:style-name="T30">e</text:span><text:span text:style-name="T23">n </text:span><text:span text:style-name="T30">l</text:span><text:span text:style-name="T23">as disposi</text:span><text:span text:style-name="T30">ciones</text:span><text:span text:style-name="T23"> fina</text:span><text:span text:style-name="T30">le</text:span><text:span text:style-name="T23">s, co</text:span><text:span text:style-name="T30">n l</text:span><text:span text:style-name="T23">a s</text:span><text:span text:style-name="T30">i</text:span><text:span text:style-name="T23">gui</text:span><text:span text:style-name="T30">e</text:span><text:span text:style-name="T23">nte reda</text:span><text:span text:style-name="T30">cción</text:span><text:span text:style-name="T23">:</text:span></text:p>
      <text:p text:style-name="P16"/>
      <text:p text:style-name="P15"><text:span text:style-name="T20">8.11 </text:span><text:span text:style-name="T27">El</text:span><text:span text:style-name="T28"> </text:span><text:span text:style-name="T27">proceso de selección</text:span><text:span text:style-name="T22"> de estud</text:span><text:span text:style-name="T26">i</text:span><text:span text:style-name="T22">antes argentinos se realiza</text:span><text:span text:style-name="T26">rá</text:span><text:span text:style-name="T22"> a través d</text:span><text:span text:style-name="T26">el</text:span><text:span text:style-name="T22"> </text:span><text:span text:style-name="T26">Ministerio</text:span><text:span text:style-name="T22"> de Educa</text:span><text:span text:style-name="T26">ción</text:span><text:span text:style-name="T22"> d</text:span><text:span text:style-name="T26">e la</text:span><text:span text:style-name="T22"> </text:span><text:span text:style-name="T26">Provincia</text:span><text:span text:style-name="T22"> de Misiones </text:span><text:span text:style-name="T26">y solamente</text:span><text:span text:style-name="T23"> para estud</text:span><text:span text:style-name="T26">i</text:span><text:span text:style-name="T23">antes residentes </text:span><text:span text:style-name="T26">e</text:span><text:span text:style-name="T23">n esa </text:span><text:span text:style-name="T26">Provincia.</text:span></text:p>
      <text:p text:style-name="P7"><text:s text:c="2"/></text:p>
      <text:p text:style-name="P4"/>
      <text:p text:style-name="P4"/>
      <text:p text:style-name="P4"/>
      <text:p text:style-name="P4"/>
      <text:p text:style-name="P4">Foz do Iguaçu, <text:span text:style-name="T32">09</text:span> de outubro de 2014.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Gisele Ricobom</text:p>
      <text:p text:style-name="P6">Pró-Reitora de Relações Institucionais e Internaciona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Arial Unicode MS" style:font-name-complex="Tahoma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line-height-at-least="0.353cm" fo:text-align="end" style:justify-single-word="false"/>
      <style:text-properties officeooo:paragraph-rsid="001028ca"/>
    </style:style>
    <style:style style:name="MP2" style:family="paragraph" style:parent-style-name="Standard_20__28_user_29_">
      <style:paragraph-properties fo:text-align="center" style:justify-single-word="false"/>
      <style:text-properties officeooo:paragraph-rsid="001028ca"/>
    </style:style>
    <style:style style:name="MP3" style:family="paragraph" style:parent-style-name="Standard_20__28_user_29_">
      <style:paragraph-properties style:line-height-at-least="0.353cm" fo:text-align="center" style:justify-single-word="false"/>
      <style:text-properties officeooo:paragraph-rsid="001028ca"/>
    </style:style>
    <style:style style:name="MT1" style:family="text">
      <style:text-properties fo:color="#000000" fo:font-weight="bold" style:font-name-asian="Times New Roman" style:font-weight-asian="bold" style:font-name-complex="Arial"/>
    </style:style>
    <style:style style:name="MT2" style:family="text">
      <style:text-properties fo:color="#000000" fo:font-size="11pt" fo:font-weight="bold" officeooo:rsid="0023bd82" style:font-size-asian="11pt" style:font-weight-asian="bold" style:font-name-complex="Arial" style:font-size-complex="11pt"/>
    </style:style>
    <style:style style:name="MT3" style:family="text">
      <style:text-properties fo:color="#000000" fo:font-size="11pt" fo:font-weight="bold" officeooo:rsid="0025f33d" style:font-size-asian="11pt" style:font-weight-asian="bold" style:font-name-complex="Arial" style:font-size-complex="11pt"/>
    </style:style>
    <style:style style:name="MT4" style:family="text">
      <style:text-properties fo:color="#000000" fo:font-size="11pt" fo:font-weight="bold" style:font-name-asian="Times New Roman" style:font-size-asian="11pt" style:font-weight-asian="bold" style:font-name-complex="Arial" style:font-size-complex="11pt"/>
    </style:style>
    <style:style style:name="MT5" style:family="text">
      <style:text-properties fo:color="#000000" fo:font-size="11pt" fo:font-weight="bold" officeooo:rsid="0025f33d" style:font-name-asian="Times New Roman" style:font-size-asian="11pt" style:font-weight-asian="bold" style:font-name-complex="Arial" style:font-size-complex="11pt"/>
    </style:style>
    <style:style style:name="MT6" style:family="text">
      <style:text-properties fo:color="#000000" fo:font-size="11pt" fo:font-weight="bold" style:font-name-asian="Arial" style:font-size-asian="11pt" style:font-weight-asian="bold" style:font-name-complex="Arial" style:font-size-complex="11pt"/>
    </style:style>
    <style:style style:name="MT7" style:family="text">
      <style:text-properties fo:color="#000000" fo:font-size="11pt" fo:font-weight="bold" style:font-size-asian="11pt" style:font-weight-asian="bold" style:font-name-complex="Arial" style:font-size-complex="11pt"/>
    </style:style>
    <style:style style:name="MT8" style:family="text">
      <style:text-properties fo:color="#000000" fo:font-size="11pt" fo:font-weight="bold" officeooo:rsid="001028ca" style:font-size-asian="11pt" style:font-weight-asian="bold" style:font-name-complex="Arial" style:font-size-complex="11pt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4" text:anchor-type="char" svg:x="-9.499cm" svg:y="-1.164cm" svg:width="2.046cm" svg:height="2.078cm" draw:z-index="0"><draw:image xlink:href="Pictures/10000000000000E1000000EBD670E394.png" xlink:type="simple" xlink:show="embed" xlink:actuate="onLoad"/></draw:frame></text:p>
        <text:p text:style-name="MP2"/>
        <text:p text:style-name="MP2"><text:span text:style-name="Fonte_20_parág._20_padrão"><text:span text:style-name="MT1"/></text:span></text:p>
        <text:p text:style-name="MP2"><text:span text:style-name="Fonte_20_parág._20_padrão"><text:span text:style-name="MT2">MINIST</text:span></text:span><text:span text:style-name="Fonte_20_parág._20_padrão"><text:span text:style-name="MT3">É</text:span></text:span><text:span text:style-name="Fonte_20_parág._20_padrão"><text:span text:style-name="MT2">RIO DA EDUCA</text:span></text:span><text:span text:style-name="Fonte_20_parág._20_padrão"><text:span text:style-name="MT3">ÇÃO</text:span></text:span></text:p>
        <text:p text:style-name="MP3"><text:span text:style-name="Fonte_20_parág._20_padrão"><text:span text:style-name="MT4">UNIVERSIDAD</text:span></text:span><text:span text:style-name="Fonte_20_parág._20_padrão"><text:span text:style-name="MT5">E</text:span></text:span><text:span text:style-name="Fonte_20_parág._20_padrão"><text:span text:style-name="MT6"> </text:span></text:span><text:span text:style-name="Fonte_20_parág._20_padrão"><text:span text:style-name="MT7">FEDERAL</text:span></text:span><text:span text:style-name="Fonte_20_parág._20_padrão"><text:span text:style-name="MT6"> </text:span></text:span><text:span text:style-name="Fonte_20_parág._20_padrão"><text:span text:style-name="MT7">DA</text:span></text:span><text:span text:style-name="Fonte_20_parág._20_padrão"><text:span text:style-name="MT6"> </text:span></text:span><text:span text:style-name="Fonte_20_parág._20_padrão"><text:span text:style-name="MT7">INTEGRA</text:span></text:span><text:span text:style-name="Fonte_20_parág._20_padrão"><text:span text:style-name="MT3">ÇÃO</text:span></text:span><text:span text:style-name="Fonte_20_parág._20_padrão"><text:span text:style-name="MT2"> </text:span></text:span><text:span text:style-name="Fonte_20_parág._20_padrão"><text:span text:style-name="MT7">LATINO</text:span></text:span><text:span text:style-name="Fonte_20_parág._20_padrão"><text:span text:style-name="MT3">-</text:span></text:span><text:span text:style-name="Fonte_20_parág._20_padrão"><text:span text:style-name="MT7">AMERICANA</text:span></text:span></text:p>
        <text:p text:style-name="MP3"><text:span text:style-name="Fonte_20_parág._20_padrão"><text:span text:style-name="MT8">PRÓ-REITORIA DE RELAÇÕES INSTITUCIONAIS E INTERNACIONAIS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09:33:43</meta:creation-date>
    <dc:date>2014-10-09T11:32:18.36</dc:date>
    <meta:editing-duration>PT44M49S</meta:editing-duration>
    <meta:editing-cycles>11</meta:editing-cycles>
    <meta:generator>LibreOffice/3.6$Windows_x86 LibreOffice_project/da8c1e6-fd468f4-454e206-f42a4a9-143cfd</meta:generator>
    <meta:document-statistic meta:table-count="0" meta:image-count="1" meta:object-count="0" meta:page-count="1" meta:paragraph-count="13" meta:word-count="191" meta:character-count="1282" meta:non-whitespace-character-count="1099"/>
  </office:meta>
</office:document-meta>
</file>